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rdiaUPC" svg:font-family="CordiaUPC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UPC1" svg:font-family="CordiaUP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5.771cm" fo:margin-left="-0.018cm" fo:margin-top="0cm" fo:margin-bottom="0cm" table:align="left" style:writing-mode="lr-tb"/>
    </style:style>
    <style:style style:name="Table1.A" style:family="table-column">
      <style:table-column-properties style:column-width="1.393cm"/>
    </style:style>
    <style:style style:name="Table1.B" style:family="table-column">
      <style:table-column-properties style:column-width="1.374cm"/>
    </style:style>
    <style:style style:name="Table1.C" style:family="table-column">
      <style:table-column-properties style:column-width="2.145cm"/>
    </style:style>
    <style:style style:name="Table1.D" style:family="table-column">
      <style:table-column-properties style:column-width="0.046cm"/>
    </style:style>
    <style:style style:name="Table1.E" style:family="table-column">
      <style:table-column-properties style:column-width="0.464cm"/>
    </style:style>
    <style:style style:name="Table1.F" style:family="table-column">
      <style:table-column-properties style:column-width="0.399cm"/>
    </style:style>
    <style:style style:name="Table1.G" style:family="table-column">
      <style:table-column-properties style:column-width="0.39cm"/>
    </style:style>
    <style:style style:name="Table1.H" style:family="table-column">
      <style:table-column-properties style:column-width="0.395cm"/>
    </style:style>
    <style:style style:name="Table1.I" style:family="table-column">
      <style:table-column-properties style:column-width="0.392cm"/>
    </style:style>
    <style:style style:name="Table1.J" style:family="table-column">
      <style:table-column-properties style:column-width="8.77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1.J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1.A1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B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le1.D62" style:family="table-cell">
      <style:table-cell-properties fo:background-color="#ffffff" fo:padding-left="0.018cm" fo:padding-right="0.018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2" style:family="table">
      <style:table-properties style:width="16.327cm" fo:margin-top="0cm" fo:margin-bottom="0cm" table:align="center" style:writing-mode="lr-tb"/>
    </style:style>
    <style:style style:name="Table2.A" style:family="table-column">
      <style:table-column-properties style:column-width="3.323cm"/>
    </style:style>
    <style:style style:name="Table2.B" style:family="table-column">
      <style:table-column-properties style:column-width="2.574cm"/>
    </style:style>
    <style:style style:name="Table2.C" style:family="table-column">
      <style:table-column-properties style:column-width="0.67cm"/>
    </style:style>
    <style:style style:name="Table2.D" style:family="table-column">
      <style:table-column-properties style:column-width="9.7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le2.B1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B3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2.A18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Колонтитул">
      <style:paragraph-properties fo:line-height="100%" fo:background-color="#ffffff">
        <style:background-image/>
      </style:paragraph-properties>
    </style:style>
    <style:style style:name="P3" style:family="paragraph" style:parent-style-name="Основной_20_текст_20__28_5_29_">
      <style:paragraph-properties fo:margin-top="0.212cm" fo:margin-bottom="0.212cm" style:contextual-spacing="false" fo:line-height="150%" fo:background-color="#ffffff">
        <style:background-image/>
      </style:paragraph-properties>
    </style:style>
    <style:style style:name="P4" style:family="paragraph" style:parent-style-name="Основной_20_текст2">
      <style:paragraph-properties fo:margin-top="0.212cm" fo:margin-bottom="0.212cm" style:contextual-spacing="false" fo:line-height="150%" fo:background-color="#ffffff">
        <style:background-image/>
      </style:paragraph-properties>
    </style:style>
    <style:style style:name="P5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</style:style>
    <style:style style:name="P6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tab-stops>
          <style:tab-stop style:position="1.501cm"/>
        </style:tab-stops>
        <style:background-image/>
      </style:paragraph-properties>
    </style:style>
    <style:style style:name="P7" style:family="paragraph" style:parent-style-name="Основной_20_текст2">
      <style:paragraph-properties fo:margin-top="0.212cm" fo:margin-bottom="0.212cm" style:contextual-spacing="false" fo:line-height="150%" fo:text-align="start" style:justify-single-word="false" fo:background-color="#ffffff">
        <style:background-image/>
      </style:paragraph-properties>
    </style:style>
    <style:style style:name="P8" style:family="paragraph" style:parent-style-name="Основной_20_текст2">
      <style:paragraph-properties fo:margin-top="0.212cm" fo:margin-bottom="0.212cm" style:contextual-spacing="false" fo:line-height="150%" fo:background-color="#ffffff">
        <style:tab-stops>
          <style:tab-stop style:position="1.644cm" style:leader-style="solid" style:leader-text="-"/>
        </style:tab-stops>
        <style:background-image/>
      </style:paragraph-properties>
    </style:style>
    <style:style style:name="P9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tab-stops>
          <style:tab-stop style:position="1.501cm"/>
        </style:tab-stops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tab-stops>
          <style:tab-stop style:position="0.06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tab-stops>
          <style:tab-stop style:position="0.06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212cm" fo:margin-bottom="0.212cm" style:contextual-spacing="false" fo:line-height="150%"/>
      <style:text-properties fo:font-size="5pt" style:font-size-asian="5pt" style:font-size-complex="5pt"/>
    </style:style>
    <style:style style:name="P15" style:family="paragraph" style:parent-style-name="Standard">
      <style:paragraph-properties fo:margin-top="0.212cm" fo:margin-bottom="0.212cm" style:contextual-spacing="false" fo:line-height="150%">
        <style:tab-stops>
          <style:tab-stop style:position="1.501cm"/>
        </style:tab-stops>
      </style:paragraph-properties>
      <style:text-properties fo:font-size="5pt" style:font-size-asian="5pt" style:font-size-complex="5pt"/>
    </style:style>
    <style:style style:name="P16" style:family="paragraph" style:parent-style-name="Standard">
      <style:paragraph-properties fo:margin-top="0.212cm" fo:margin-bottom="0.212cm" style:contextual-spacing="false" fo:line-height="150%"/>
    </style:style>
    <style:style style:name="P17" style:family="paragraph" style:parent-style-name="Standard">
      <style:paragraph-properties fo:margin-top="0.212cm" fo:margin-bottom="0.212cm" style:contextual-spacing="false" fo:line-height="150%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.212cm" fo:margin-bottom="0.212cm" style:contextual-spacing="false" fo:line-height="150%"/>
      <style:text-properties fo:font-size="1pt" style:font-size-asian="1pt" style:font-size-complex="1pt"/>
    </style:style>
    <style:style style:name="P21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/>
    </style:style>
    <style:style style:name="P22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>
        <style:tab-stops>
          <style:tab-stop style:position="1.501cm"/>
        </style:tab-stops>
      </style:paragraph-properties>
    </style:style>
    <style:style style:name="P23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>
        <style:tab-stops>
          <style:tab-stop style:position="0.06cm"/>
        </style:tab-stops>
      </style:paragraph-properties>
    </style:style>
    <style:style style:name="P24" style:family="paragraph" style:parent-style-name="Заголовок_20__2116_1">
      <style:paragraph-properties fo:margin-left="5.644cm" fo:margin-right="0.176cm" fo:margin-top="0.212cm" fo:margin-bottom="0.212cm" style:contextual-spacing="false" fo:line-height="150%" fo:keep-together="always" fo:text-indent="-3.951cm" style:auto-text-indent="false" fo:background-color="#ffffff" fo:keep-with-next="always">
        <style:background-image/>
      </style:paragraph-properties>
    </style:style>
    <style:style style:name="P25" style:family="paragraph" style:parent-style-name="Основной_20_текст_20__28_3_29_">
      <style:paragraph-properties fo:margin-left="0.071cm" fo:margin-right="0cm" fo:line-height="150%" fo:text-indent="0cm" style:auto-text-indent="false" fo:background-color="#ffffff">
        <style:background-image/>
      </style:paragraph-properties>
      <style:text-properties style:font-name="Microsoft Sans Serif" fo:font-size="11pt" fo:language="en" fo:country="US" style:font-size-asian="11pt" style:font-name-complex="Microsoft Sans Serif1" style:font-size-complex="11pt"/>
    </style:style>
    <style:style style:name="P26" style:family="paragraph" style:parent-style-name="Основной_20_текст2">
      <style:paragraph-properties fo:margin-left="0.071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-1.501cm" fo:margin-right="0cm" fo:margin-top="0.212cm" fo:margin-bottom="0.212cm" style:contextual-spacing="false" fo:line-height="150%" fo:text-indent="1.251cm" style:auto-text-indent="false">
        <style:tab-stops>
          <style:tab-stop style:position="0.06cm"/>
        </style:tab-stops>
      </style:paragraph-properties>
    </style:style>
    <style:style style:name="P28" style:family="paragraph" style:parent-style-name="Standard">
      <style:paragraph-properties fo:margin-left="-0.751cm" fo:margin-right="-0.737cm" fo:margin-top="0.212cm" fo:margin-bottom="0.212cm" style:contextual-spacing="false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Основной_20_текст2">
      <style:paragraph-properties fo:margin-left="-0.751cm" fo:margin-right="-0.737cm" fo:margin-top="0.212cm" fo:margin-bottom="0.212cm" style:contextual-spacing="false" fo:line-height="150%" fo:text-align="center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30" style:family="paragraph" style:parent-style-name="Standard">
      <style:paragraph-properties fo:margin-left="-2.251cm" fo:margin-right="-0.519cm" fo:margin-top="0.212cm" fo:margin-bottom="0.212cm" style:contextual-spacing="false" fo:line-height="150%" fo:text-align="center" style:justify-single-word="false" fo:text-indent="1.679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Основной_20_текст2">
      <style:paragraph-properties fo:margin-left="-2.251cm" fo:margin-right="-0.519cm" fo:margin-top="0.212cm" fo:margin-bottom="0.212cm" style:contextual-spacing="false" fo:line-height="150%" fo:text-align="center" style:justify-single-word="false" fo:text-indent="1.679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32" style:family="paragraph" style:parent-style-name="Standard">
      <style:paragraph-properties fo:margin-left="-1.501cm" fo:margin-right="-0.268cm" fo:margin-top="0.212cm" fo:margin-bottom="0.212cm" style:contextual-spacing="false" fo:line-height="150%" fo:text-align="center" style:justify-single-word="false" fo:text-indent="1.251cm" style:auto-text-indent="false">
        <style:tab-stops>
          <style:tab-stop style:position="0.06cm"/>
        </style:tab-stops>
      </style:paragraph-properties>
    </style:style>
    <style:style style:name="P33" style:family="paragraph" style:parent-style-name="Основной_20_текст2">
      <style:paragraph-properties fo:margin-left="-1.501cm" fo:margin-right="-0.268cm" fo:margin-top="0.212cm" fo:margin-bottom="0.212cm" style:contextual-spacing="false" fo:line-height="150%" fo:text-align="center" style:justify-single-word="false" fo:text-indent="1.251cm" style:auto-text-indent="false" fo:background-color="#ffffff">
        <style:tab-stops>
          <style:tab-stop style:position="0.06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/>
    </style:style>
    <style:style style:name="P35" style:family="paragraph" style:parent-style-name="Основной_20_текст2">
      <style:paragraph-properties fo:margin-left="0cm" fo:margin-right="0.011cm" fo:margin-top="0.212cm" fo:margin-bottom="0.212cm" style:contextual-spacing="false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-0.016cm" fo:margin-top="0.212cm" fo:margin-bottom="0.212cm" style:contextual-spacing="false" fo:line-height="150%" fo:text-align="center" style:justify-single-word="false" fo:text-indent="0cm" style:auto-text-indent="false"/>
    </style:style>
    <style:style style:name="P37" style:family="paragraph" style:parent-style-name="Основной_20_текст2">
      <style:paragraph-properties fo:margin-left="0cm" fo:margin-right="-0.016cm" fo:margin-top="0.212cm" fo:margin-bottom="0.212cm" style:contextual-spacing="false" fo:line-height="150%" fo:text-align="center" style:justify-single-word="false" fo:text-indent="0cm" style:auto-text-indent="false"/>
    </style:style>
    <style:style style:name="P38" style:family="paragraph" style:parent-style-name="Основной_20_текст2">
      <style:paragraph-properties fo:margin-left="0cm" fo:margin-right="-0.016cm" fo:margin-top="0.212cm" fo:margin-bottom="0.212cm" style:contextual-spacing="false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Основной_20_текст2">
      <style:paragraph-properties fo:margin-left="0cm" fo:margin-right="-0.016cm" fo:margin-top="0.212cm" fo:margin-bottom="0.212cm" style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Основной_20_текст2">
      <style:paragraph-properties fo:margin-left="0.071cm" fo:margin-right="0.18cm" fo:margin-top="0.212cm" fo:margin-bottom="0.212cm" style:contextual-spacing="false" fo:line-height="150%" fo:text-indent="0.78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41" style:family="paragraph" style:parent-style-name="Основной_20_текст2">
      <style:paragraph-properties fo:margin-left="0.071cm" fo:margin-right="0.18cm" fo:margin-top="0.212cm" fo:margin-bottom="0.212cm" style:contextual-spacing="false" fo:line-height="150%" fo:text-indent="0.78cm" style:auto-text-indent="false" fo:background-color="#ffffff">
        <style:background-image/>
      </style:paragraph-properties>
    </style:style>
    <style:style style:name="P42" style:family="paragraph" style:parent-style-name="Основной_20_текст2">
      <style:paragraph-properties fo:margin-left="0.282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Основной_20_текст2">
      <style:paragraph-properties fo:margin-left="0.141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Основной_20_текст2">
      <style:paragraph-properties fo:margin-left="0.494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Основной_20_текст2">
      <style:paragraph-properties fo:margin-left="-0.25cm" fo:margin-right="-0.489cm" fo:margin-top="0.212cm" fo:margin-bottom="0.212cm" style:contextual-spacing="false" fo:line-height="150%" fo:text-align="center" style:justify-single-word="false" fo:text-indent="-0.25cm" style:auto-text-indent="false" fo:background-color="#ffffff">
        <style:tab-stops>
          <style:tab-stop style:position="0.06cm"/>
          <style:tab-stop style:position="0.501cm"/>
        </style:tab-stops>
        <style:background-image/>
      </style:paragraph-properties>
    </style:style>
    <style:style style:name="P46" style:family="paragraph" style:parent-style-name="Основной_20_текст2">
      <style:paragraph-properties fo:margin-left="0.453cm" fo:margin-right="1.483cm" fo:margin-top="0.212cm" fo:margin-bottom="0.212cm" style:contextual-spacing="false" fo:line-height="150%" fo:text-align="center" style:justify-single-word="false" fo:text-indent="0.249cm" style:auto-text-indent="false" fo:background-color="#ffffff">
        <style:background-image/>
      </style:paragraph-properties>
    </style:style>
    <style:style style:name="P47" style:family="paragraph" style:parent-style-name="Основной_20_текст2">
      <style:paragraph-properties fo:margin-left="0.106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Основной_20_текст2">
      <style:paragraph-properties fo:margin-left="1.058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Основной_20_текст2">
      <style:paragraph-properties fo:margin-left="0.247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Основной_20_текст2">
      <style:paragraph-properties fo:margin-left="0cm" fo:margin-right="2.928cm" fo:margin-top="0.212cm" fo:margin-bottom="0.212cm" style:contextual-spacing="false" fo:line-height="150%" fo:text-align="end" style:justify-single-word="false" fo:text-indent="0cm" style:auto-text-indent="false"/>
    </style:style>
    <style:style style:name="P51" style:family="paragraph" style:parent-style-name="Основной_20_текст2">
      <style:paragraph-properties fo:margin-left="0.453cm" fo:margin-right="2.928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Основной_20_текст2">
      <style:paragraph-properties fo:margin-left="0.035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Основной_20_текст2">
      <style:paragraph-properties fo:margin-left="0.6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4" style:family="paragraph" style:parent-style-name="Основной_20_текст2">
      <style:paragraph-properties fo:margin-left="0.318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Основной_20_текст2">
      <style:paragraph-properties fo:margin-left="1.129cm" fo:margin-right="0cm" fo:margin-top="0.212cm" fo:margin-bottom="0.212cm" style:contextual-spacing="false" fo:line-height="150%" fo:text-align="start" style:justify-single-word="false" fo:text-indent="-0.423cm" style:auto-text-indent="false" fo:background-color="#ffffff">
        <style:background-image/>
      </style:paragraph-properties>
    </style:style>
    <style:style style:name="P56" style:family="paragraph" style:parent-style-name="Основной_20_текст2">
      <style:paragraph-properties fo:margin-left="0.353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Основной_20_текст2">
      <style:paragraph-properties fo:margin-left="0.811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Основной_20_текст2">
      <style:paragraph-properties fo:margin-left="0cm" fo:margin-right="0.423cm" fo:margin-top="0.212cm" fo:margin-bottom="0.212cm" style:contextual-spacing="false" fo:line-height="150%" fo:text-indent="0cm" style:auto-text-indent="false"/>
      <style:text-properties fo:font-size="12pt" style:font-size-asian="12pt" style:font-size-complex="12pt"/>
    </style:style>
    <style:style style:name="P59" style:family="paragraph" style:parent-style-name="Основной_20_текст2">
      <style:paragraph-properties fo:margin-left="0cm" fo:margin-right="0.423cm" fo:margin-top="0.212cm" fo:margin-bottom="0.212cm" style:contextual-spacing="false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Основной_20_текст2">
      <style:paragraph-properties fo:margin-left="0cm" fo:margin-right="0.423cm" fo:margin-top="0.212cm" fo:margin-bottom="0.212cm" style:contextual-spacing="false" fo:line-height="150%" fo:text-align="end" style:justify-single-word="false" fo:text-indent="0cm" style:auto-text-indent="false"/>
    </style:style>
    <style:style style:name="P61" style:family="paragraph" style:parent-style-name="Основной_20_текст2">
      <style:paragraph-properties fo:margin-left="0.635cm" fo:margin-right="0cm" fo:margin-top="0.212cm" fo:margin-bottom="0.212cm" style:contextual-spacing="false" fo:line-height="150%" fo:text-align="start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Основной_20_текст2">
      <style:paragraph-properties fo:margin-left="0.732cm" fo:margin-right="0cm" fo:margin-top="0.212cm" fo:margin-bottom="0.212cm" style:contextual-spacing="false" fo:line-height="150%" fo:text-align="start" style:justify-single-word="false" fo:text-indent="0.115cm" style:auto-text-indent="false" fo:background-color="#ffffff">
        <style:background-image/>
      </style:paragraph-properties>
    </style:style>
    <style:style style:name="P63" style:family="paragraph" style:parent-style-name="Основной_20_текст2">
      <style:paragraph-properties fo:margin-left="0.917cm" fo:margin-right="0cm" fo:margin-top="0.212cm" fo:margin-bottom="0.212cm" style:contextual-spacing="false" fo:line-height="150%" fo:text-indent="0.776cm" style:auto-text-indent="false" fo:background-color="#ffffff">
        <style:background-image/>
      </style:paragraph-properties>
    </style:style>
    <style:style style:name="P64" style:family="paragraph" style:parent-style-name="Основной_20_текст2">
      <style:paragraph-properties fo:margin-left="0.917cm" fo:margin-right="0.176cm" fo:margin-top="0.212cm" fo:margin-bottom="0.212cm" style:contextual-spacing="false" fo:line-height="150%" fo:text-indent="0.776cm" style:auto-text-indent="false" fo:background-color="#ffffff">
        <style:background-image/>
      </style:paragraph-properties>
    </style:style>
    <style:style style:name="P65" style:family="paragraph" style:parent-style-name="Основной_20_текст2">
      <style:paragraph-properties fo:margin-left="0.917cm" fo:margin-right="0.176cm" fo:margin-top="0.212cm" fo:margin-bottom="0.212cm" style:contextual-spacing="false" fo:line-height="150%" fo:text-indent="0cm" style:auto-text-indent="false" fo:background-color="#ffffff">
        <style:background-image/>
      </style:paragraph-properties>
    </style:style>
    <style:style style:name="P66" style:family="paragraph" style:parent-style-name="Основной_20_текст2">
      <style:paragraph-properties fo:margin-left="0.071cm" fo:margin-right="0.18cm" fo:margin-top="0.212cm" fo:margin-bottom="0.212cm" style:contextual-spacing="false" fo:line-height="150%" fo:text-indent="0.78cm" style:auto-text-indent="false" fo:background-color="#ffffff">
        <style:background-image/>
      </style:paragraph-properties>
      <style:text-properties style:font-name="Microsoft Sans Serif" fo:font-size="12pt" style:font-size-asian="12pt" style:font-name-complex="Microsoft Sans Serif1" style:font-size-complex="12pt"/>
    </style:style>
    <style:style style:name="P67" style:family="paragraph" style:parent-style-name="Основной_20_текст2" style:list-style-name="WWNum1">
      <style:paragraph-properties fo:margin-left="0cm" fo:margin-right="0cm" fo:margin-top="0.212cm" fo:margin-bottom="0.212cm" style:contextual-spacing="false" fo:line-height="150%" fo:text-align="start" style:justify-single-word="false" fo:text-indent="0.774cm" style:auto-text-indent="false" fo:background-color="#ffffff">
        <style:tab-stops>
          <style:tab-stop style:position="0.415cm"/>
        </style:tab-stops>
        <style:background-image/>
      </style:paragraph-properties>
    </style:style>
    <style:style style:name="P68" style:family="paragraph" style:parent-style-name="Основной_20_текст2" style:list-style-name="WWNum1">
      <style:paragraph-properties fo:margin-left="0cm" fo:margin-right="0cm" fo:margin-top="0.212cm" fo:margin-bottom="0.212cm" style:contextual-spacing="false" fo:line-height="150%" fo:text-align="start" style:justify-single-word="false" fo:text-indent="0.774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69" style:family="paragraph" style:parent-style-name="Основной_20_текст2" style:list-style-name="WWNum1">
      <style:paragraph-properties fo:margin-left="0cm" fo:margin-right="0cm" fo:margin-top="0.212cm" fo:margin-bottom="0.212cm" style:contextual-spacing="false" fo:line-height="150%" fo:text-align="start" style:justify-single-word="false" fo:text-indent="0.774cm" style:auto-text-indent="false" fo:background-color="#ffffff">
        <style:tab-stops>
          <style:tab-stop style:position="0.429cm"/>
        </style:tab-stops>
        <style:background-image/>
      </style:paragraph-properties>
    </style:style>
    <style:style style:name="P70" style:family="paragraph" style:parent-style-name="Основной_20_текст2" style:list-style-name="WWNum2">
      <style:paragraph-properties fo:margin-top="0.212cm" fo:margin-bottom="0.212cm" style:contextual-spacing="false" fo:line-height="150%" fo:background-color="#ffffff">
        <style:tab-stops>
          <style:tab-stop style:position="0.409cm"/>
        </style:tab-stops>
        <style:background-image/>
      </style:paragraph-properties>
    </style:style>
    <style:style style:name="P71" style:family="paragraph" style:parent-style-name="Основной_20_текст2" style:list-style-name="WWNum2">
      <style:paragraph-properties fo:margin-top="0.212cm" fo:margin-bottom="0.212cm" style:contextual-spacing="false" fo:line-height="150%" fo:background-color="#ffffff">
        <style:tab-stops>
          <style:tab-stop style:position="0.395cm"/>
        </style:tab-stops>
        <style:background-image/>
      </style:paragraph-properties>
    </style:style>
    <style:style style:name="P72" style:family="paragraph" style:parent-style-name="Основной_20_текст2" style:list-style-name="WWNum5">
      <style:paragraph-properties fo:margin-top="0.212cm" fo:margin-bottom="0.212cm" style:contextual-spacing="false" fo:line-height="150%" fo:background-color="#ffffff">
        <style:tab-stops>
          <style:tab-stop style:position="0.416cm"/>
        </style:tab-stops>
        <style:background-image/>
      </style:paragraph-properties>
    </style:style>
    <style:style style:name="P73" style:family="paragraph" style:parent-style-name="Основной_20_текст2" style:list-style-name="WWNum5">
      <style:paragraph-properties fo:margin-top="0.212cm" fo:margin-bottom="0.212cm" style:contextual-spacing="false" fo:line-height="150%" fo:background-color="#ffffff">
        <style:tab-stops>
          <style:tab-stop style:position="0.536cm"/>
        </style:tab-stops>
        <style:background-image/>
      </style:paragraph-properties>
    </style:style>
    <style:style style:name="P74" style:family="paragraph" style:parent-style-name="Основной_20_текст2" style:list-style-name="WWNum7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</style:style>
    <style:style style:name="P75" style:family="paragraph" style:parent-style-name="Основной_20_текст2">
      <style:paragraph-properties fo:margin-top="0.212cm" fo:margin-bottom="0.212cm" style:contextual-spacing="false" fo:line-height="15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76" style:family="paragraph" style:parent-style-name="Основной_20_текст2">
      <style:paragraph-properties fo:margin-left="0.071cm" fo:margin-right="0cm" fo:margin-top="0.212cm" fo:margin-bottom="0.212cm" style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Основной_20_текст2">
      <style:paragraph-properties fo:margin-left="0.071cm" fo:margin-right="0cm" fo:margin-top="0.212cm" fo:margin-bottom="0.212cm" style:contextual-spacing="false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78" style:family="paragraph" style:parent-style-name="Основной_20_текст2" style:list-style-name="WWNum3">
      <style:paragraph-properties fo:margin-left="1.058cm" fo:margin-right="0cm" fo:margin-top="0.212cm" fo:margin-bottom="0.212cm" style:contextual-spacing="false" fo:line-height="150%" fo:text-align="start" style:justify-single-word="false" fo:text-indent="-0.459cm" style:auto-text-indent="false" fo:background-color="#ffffff">
        <style:tab-stops>
          <style:tab-stop style:position="1.021cm"/>
        </style:tab-stops>
        <style:background-image/>
      </style:paragraph-properties>
    </style:style>
    <style:style style:name="P79" style:family="paragraph" style:parent-style-name="Основной_20_текст2" style:list-style-name="WWNum3">
      <style:paragraph-properties fo:margin-left="1.058cm" fo:margin-right="0cm" fo:margin-top="0.212cm" fo:margin-bottom="0.212cm" style:contextual-spacing="false" fo:line-height="150%" fo:text-align="start" style:justify-single-word="false" fo:text-indent="-0.459cm" style:auto-text-indent="false" fo:background-color="#ffffff">
        <style:tab-stops>
          <style:tab-stop style:position="1.042cm"/>
        </style:tab-stops>
        <style:background-image/>
      </style:paragraph-properties>
    </style:style>
    <style:style style:name="P80" style:family="paragraph" style:parent-style-name="Основной_20_текст2" style:list-style-name="WWNum6">
      <style:paragraph-properties fo:margin-left="1.27cm" fo:margin-right="0.176cm" fo:margin-top="0.212cm" fo:margin-bottom="0.212cm" style:contextual-spacing="false" fo:line-height="150%" fo:text-align="start" style:justify-single-word="false" fo:text-indent="-0.635cm" style:auto-text-indent="false" fo:background-color="#ffffff">
        <style:background-image/>
      </style:paragraph-properties>
    </style:style>
    <style:style style:name="P81" style:family="paragraph" style:parent-style-name="Основной_20_текст2" style:list-style-name="WWNum4">
      <style:paragraph-properties fo:margin-left="0cm" fo:margin-right="0cm" fo:margin-top="0.212cm" fo:margin-bottom="0.212cm" style:contextual-spacing="false" fo:line-height="150%" fo:text-align="start" style:justify-single-word="false" fo:text-indent="-0.46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82" style:family="paragraph" style:parent-style-name="Основной_20_текст2" style:list-style-name="WWNum4">
      <style:paragraph-properties fo:margin-left="0cm" fo:margin-right="0cm" fo:margin-top="0.212cm" fo:margin-bottom="0.212cm" style:contextual-spacing="false" fo:line-height="150%" fo:text-align="start" style:justify-single-word="false" fo:text-indent="-0.46cm" style:auto-text-indent="false" fo:background-color="#ffffff">
        <style:tab-stops>
          <style:tab-stop style:position="1.122cm"/>
        </style:tab-stops>
        <style:background-image/>
      </style:paragraph-properties>
    </style:style>
    <style:style style:name="P83" style:family="paragraph" style:parent-style-name="Основной_20_текст_20__28_3_29_">
      <style:paragraph-properties fo:margin-left="0.071cm" fo:margin-right="0cm" fo:line-height="150%" fo:text-indent="0cm" style:auto-text-indent="false" fo:background-color="#ffffff">
        <style:background-image/>
      </style:paragraph-properties>
      <style:text-properties style:font-name="Microsoft Sans Serif" fo:font-size="11pt" style:font-size-asian="11pt" style:font-name-complex="Microsoft Sans Serif1" style:font-size-complex="11pt"/>
    </style:style>
    <style:style style:name="P84" style:family="paragraph" style:parent-style-name="Основной_20_текст_20__28_4_29_" style:master-page-name="Converted1">
      <style:paragraph-properties fo:margin-left="5.292cm" fo:margin-right="2.646cm" fo:margin-top="0.212cm" fo:margin-bottom="0.212cm" style:contextual-spacing="false" fo:line-height="150%" fo:text-indent="0cm" style:auto-text-indent="false" style:page-number="auto" fo:background-color="#ffffff">
        <style:background-image/>
      </style:paragraph-properties>
    </style:style>
    <style:style style:name="P85" style:family="paragraph" style:parent-style-name="Heading_20_1" style:master-page-name="First_20_Page">
      <style:paragraph-properties fo:margin-top="0.212cm" fo:margin-bottom="0.212cm" style:contextual-spacing="false" fo:line-height="150%" style:page-number="auto"/>
    </style:style>
    <style:style style:name="T1" style:family="text">
      <style:text-properties style:font-name="Microsoft Sans Serif" fo:font-size="12pt" style:font-size-asian="12pt" style:font-name-complex="Microsoft Sans Serif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style="normal" style:font-name-asian="Courier New1" style:font-size-asian="12pt" style:font-style-asian="normal" style:font-size-complex="12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85" text:outline-level="1">Разработка технологического процесса сборки прибора.</text:h>
        <text:p text:style-name="P40"/>
        <text:p text:style-name="P41"><text:span text:style-name="T1">Технологический процесс сборки заключается в соединении деталей в </text:span><text:span text:style-name="Основной_20_текст_20__2b__20_8_20_pt"><text:span text:style-name="T1">узлы, а также </text:span></text:span><text:span text:style-name="T1">узлов и отдельных деталей в приборные устройства, </text:span><text:span text:style-name="Основной_20_текст_20__2b__20_8_20_pt"><text:span text:style-name="T1">В </text:span></text:span><text:span text:style-name="T1">связи с </text:span><text:span text:style-name="Основной_20_текст_20__2b__20_8_20_pt"><text:span text:style-name="T1">этим </text:span></text:span><text:span text:style-name="T1">все работы сборочного процесса разбивают на отдельные последовательные стадии (сборка узлов, агрегатов, механизмов, общая сборка), которые дальше расчленяются на отдельные последовательные операции, переходы и приёмы.</text:span></text:p>
        <text:p text:style-name="P40">Суть операций технологического процесса сборки наружной рамы представлена в следующей таблице:</text:p>
        <text:p text:style-name="P25"/>
        <text:p text:style-name="P83">Таблица технологических операций.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row table:style-name="Table1.1">
            <table:table-cell table:style-name="Table1.A1" office:value-type="string">
              <text:p text:style-name="P14"/>
            </table:table-cell>
            <table:table-cell table:style-name="Table1.A1" table:number-columns-spanned="3" office:value-type="string">
              <text:p text:style-name="P42"><text:span text:style-name="Основной_20_текст1"><text:span text:style-name="T2">№ цеха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1"><text:span text:style-name="T2">№ операции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1"><text:span text:style-name="T2">Наименование операции</text:span>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Основной_20_текст1"><text:span text:style-name="T2">А</text:span></text:span></text:p>
            </table:table-cell>
            <table:table-cell table:style-name="Table1.A1" table:number-columns-spanned="3" office:value-type="string">
              <text:p text:style-name="P42"><text:span text:style-name="Основной_20_текст_20__2b__20_Курсив"><text:span text:style-name="T2">Сбор.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_20__2b__20_Курсив"><text:span text:style-name="T2">005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Основной_20_текст1"><text:span text:style-name="T2">Б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Основной_20_текст1"><text:span text:style-name="T2">О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7"/>
            </table:table-cell>
            <table:table-cell table:style-name="Table1.J1" table:number-columns-spanned="9" office:value-type="string">
              <text:list xml:id="list2636525219940041535" text:style-name="WWNum1">
                <text:list-item>
                  <text:p text:style-name="P67"><text:span text:style-name="Основной_20_текст_20__2b__20_Курсив"><text:span text:style-name="T2">Заштифтовать ведущий диск 33 на валу двигателя 1</text:span></text:span></text:p>
                </text:list-item>
                <text:list-item>
                  <text:p text:style-name="P68"><text:span text:style-name="Основной_20_текст_20__2b__20_Курсив"><text:span text:style-name="T2">Вставить шайбу 35, пружину 38 и шайбу пружинную 37 в полумуфту 34</text:span></text:span></text:p>
                </text:list-item>
                <text:list-item>
                  <text:p text:style-name="P69"><text:span text:style-name="Основной_20_текст_20__2b__20_Курсив"><text:span text:style-name="T2">Закрепить полумуфту 34 на валу гайкой 36.</text:span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Основной_20_текст1"><text:span text:style-name="T2">Т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Технологическая оснастка </text:span></text:span><text:span text:style-name="Основной_20_текст_20__2b__20_Курсив"><text:span text:style-name="T2">Щипцы, Ключ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10"/>
            </table:table-cell>
            <table:table-cell table:style-name="Table1.J1" table:number-columns-spanned="9" office:value-type="string">
              <text:p text:style-name="P22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7"/>
            </table:table-cell>
            <table:table-cell table:style-name="Table1.A1" table:number-columns-spanned="3" office:value-type="string">
              <text:p text:style-name="P43"><text:span text:style-name="Основной_20_текст1"><text:span text:style-name="T2">№ цеха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1"><text:span text:style-name="T2">№ операции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1"><text:span text:style-name="T2">Наименование операции</text:span>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Основной_20_текст1"><text:span text:style-name="T2">А</text:span></text:span></text:p>
            </table:table-cell>
            <table:table-cell table:style-name="Table1.A1" table:number-columns-spanned="3" office:value-type="string">
              <text:p text:style-name="P43"><text:span text:style-name="Основной_20_текст_20__2b__20_Курсив"><text:span text:style-name="T2">Сбор.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_20__2b__20_Курсив"><text:span text:style-name="T2">010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</table:table-row>
          <table:table-row table:style-name="Table1.1">
            <table:table-cell table:style-name="Table1.A1" office:value-type="string">
              <text:p text:style-name="P6"><text:span text:style-name="Основной_20_текст1"><text:span text:style-name="T2">Б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Основной_20_текст1"><text:span text:style-name="T2">О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15"/>
            </table:table-cell>
            <table:table-cell table:style-name="Table1.B12" table:number-columns-spanned="9" office:value-type="string">
              <text:p text:style-name="P44"><text:span text:style-name="Основной_20_текст_20__2b__20_Курсив"><text:span text:style-name="T2">1. В кожух двигателя 2 вставить подшипник 19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45"><text:span text:style-name="Основной_20_текст_20__2b__20_11_20_pt"><text:span text:style-name="T2">Т</text:span></text:span></text:p>
            </table:table-cell>
            <table:table-cell table:style-name="Table1.J1" table:number-columns-spanned="9" office:value-type="string">
              <text:p text:style-name="P46"><text:span text:style-name="Основной_20_текст_20__2b__20_Полужирный"><text:span text:style-name="T3">Технологическая оснастка</text:span></text:span></text:p>
              <text:p text:style-name="P5"><text:span text:style-name="Основной_20_текст_20__2b__20_Полужирный_3b_Курсив"><text:span text:style-name="T3">Щипцы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13"/>
            </table:table-cell>
            <table:table-cell table:style-name="Table1.J1" table:number-columns-spanned="9" office:value-type="string">
              <text:p text:style-name="P23"><text:span text:style-name="Основной_20_текст_20__2b__20_Полужирный_3b_Курсив"><text:span text:style-name="T3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7"/>
            </table:table-cell>
            <table:table-cell table:style-name="Table1.A1" table:number-columns-spanned="3" office:value-type="string">
              <text:p text:style-name="P47"><text:span text:style-name="Основной_20_текст_20__2b__20_Полужирный"><text:span text:style-name="T3">№ цеха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_20__2b__20_Полужирный"><text:span text:style-name="T3">№ операции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_20__2b__20_Полужирный"><text:span text:style-name="T3">Наименование операции</text:span></text:span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Основной_20_текст_20__2b__20_11_20_pt"><text:span text:style-name="T2">А</text:span></text:span></text:p>
            </table:table-cell>
            <table:table-cell table:style-name="Table1.A1" table:number-columns-spanned="3" office:value-type="string">
              <text:p text:style-name="P47"><text:span text:style-name="Основной_20_текст_20__2b__20_Полужирный_3b_Курсив"><text:span text:style-name="T3">Сбор.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_20__2b__20_Курсив"><text:span text:style-name="T2">015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_20__2b__20_Полужирный_3b_Курсив"><text:span text:style-name="T3">Сборочная</text:span></text:span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Основной_20_текст_20__2b__20_Полужирный"><text:span text:style-name="T3">Б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_20__2b__20_Полужирный"><text:span text:style-name="T3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9"><text:span text:style-name="Основной_20_текст_20__2b__20_11_20_pt"><text:span text:style-name="T2">О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_20__2b__20_Полужирный"><text:span text:style-name="T3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8"/>
            </table:table-cell>
            <table:table-cell table:style-name="Table1.J1" table:number-columns-spanned="9" office:value-type="string">
              <text:list xml:id="list4504015883514478063" text:style-name="WWNum2">
                <text:list-item>
                  <text:p text:style-name="P70"><text:span text:style-name="Основной_20_текст_20__2b__20_Курсив"><text:span text:style-name="T2">На винт 22 накрутить гайку с упорами 23</text:span></text:span></text:p>
                </text:list-item>
                <text:list-item>
                  <text:p text:style-name="P71"><text:span text:style-name="Основной_20_текст_20__2b__20_Курсив"><text:span text:style-name="T2">Два упорных кольца</text:span></text:span><text:span text:style-name="Основной_20_текст_20__2b__20_Полужирный"><text:span text:style-name="T2"> </text:span></text:span><text:span text:style-name="Основной_20_текст1"><text:span text:style-name="T2">7 </text:span></text:span><text:span text:style-name="Основной_20_текст_20__2b__20_Курсив"><text:span text:style-name="T2">и зубчатое колесо 24 закрепить</text:span></text:span></text:p>
                </text:list-item>
              </text:list>
              <text:p text:style-name="P48"><text:span text:style-name="Основной_20_текст_20__2b__20_Курсив"><text:span text:style-name="T2">на винте 22 с помощью штифтов 32 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9"><text:span text:style-name="Основной_20_текст1"><text:span text:style-name="T2">Т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Технологическая оснастка </text:span></text:span><text:span text:style-name="Основной_20_текст_20__2b__20_Курсив"><text:span text:style-name="T2">Отвертка</text:span></text:span><text:span text:style-name="Основной_20_текст_20__2b__20_Полужирный"><text:span text:style-name="T2">, </text:span></text:span><text:span text:style-name="Основной_20_текст_20__2b__20_Курсив"><text:span text:style-name="T2">Ключ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11"/>
            </table:table-cell>
            <table:table-cell table:style-name="Table1.J1" table:number-columns-spanned="9" office:value-type="string">
              <text:p text:style-name="P23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7"/>
            </table:table-cell>
            <table:table-cell table:style-name="Table1.A1" table:number-columns-spanned="3" office:value-type="string">
              <text:p text:style-name="P49"><text:span text:style-name="Основной_20_текст1"><text:span text:style-name="T2">№ цеха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1"><text:span text:style-name="T2">№ операции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1"><text:span text:style-name="T2">Наименование операции</text:span></text:span></text:p>
            </table:table-cell>
          </table:table-row>
          <table:table-row table:style-name="Table1.1">
            <table:table-cell table:style-name="Table1.A1" office:value-type="string">
              <text:p text:style-name="P31"><text:span text:style-name="Основной_20_текст1"><text:span text:style-name="T2">А</text:span></text:span></text:p>
            </table:table-cell>
            <table:table-cell table:style-name="Table1.A1" table:number-columns-spanned="3" office:value-type="string">
              <text:p text:style-name="P49"><text:span text:style-name="Основной_20_текст_20__2b__20_Курсив"><text:span text:style-name="T2">Сбор.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_20__2b__20_Курсив"><text:span text:style-name="T2">020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</table:table-row>
          <table:table-row table:style-name="Table1.1">
            <table:table-cell table:style-name="Table1.A1" office:value-type="string">
              <text:p text:style-name="P31"><text:span text:style-name="Основной_20_текст1"><text:span text:style-name="T2">Б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/></text:span></text:p>
              <text:p text:style-name="P5"><text:span text:style-name="Основной_20_текст_20__2b__20_Курсив"><text:span text:style-name="T2">Верстак</text:span></text:span></text:p>
              <text:p text:style-name="P5"><text:span text:style-name="Основной_20_текст1"><text:span text:style-name="T2">Оборудование</text:span></text:span>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31"><text:span text:style-name="Основной_20_текст_20__2b__20_11_20_pt"><text:span text:style-name="T2">О</text:span></text:span></text:p>
            </table:table-cell>
            <table:table-cell table:style-name="Table1.J1" table:number-columns-spanned="9" office:value-type="string">
              <text:p text:style-name="P50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30"/>
            </table:table-cell>
            <table:table-cell table:style-name="Table1.J1" table:number-columns-spanned="9" office:value-type="string">
              <text:p text:style-name="P51"><text:span text:style-name="Основной_20_текст_20__2b__20_Курсив"><text:span text:style-name="T2">1. На винт 22 одеть подшипники 25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31"><text:span text:style-name="Основной_20_текст1"><text:span text:style-name="T2">Т</text:span></text:span></text:p>
            </table:table-cell>
            <table:table-cell table:style-name="Table1.J1" table:number-columns-spanned="9" office:value-type="string">
              <text:p text:style-name="P21"><text:span text:style-name="Основной_20_текст1"><text:span text:style-name="T2">Технологическая оснастка </text:span></text:span><text:span text:style-name="Основной_20_текст_20__2b__20_Курсив"><text:span text:style-name="T2">Щипцы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11"/>
            </table:table-cell>
            <table:table-cell table:style-name="Table1.J1" table:number-columns-spanned="9" office:value-type="string">
              <text:p text:style-name="P23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7"/>
            </table:table-cell>
            <table:table-cell table:style-name="Table1.A1" table:number-columns-spanned="3" office:value-type="string">
              <text:p text:style-name="P52"><text:span text:style-name="Основной_20_текст_20__2b__20_11_20_pt"><text:span text:style-name="T2">№ </text:span></text:span><text:span text:style-name="Основной_20_текст1"><text:span text:style-name="T2">цеха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_20__2b__20_11_20_pt"><text:span text:style-name="T2">№ </text:span></text:span><text:soft-page-break/><text:span text:style-name="Основной_20_текст1"><text:span text:style-name="T2">операции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1"><text:span text:style-name="T2">Наименование операции</text:span></text:span></text:p>
            </table:table-cell>
          </table:table-row>
          <table:table-row table:style-name="Table1.1">
            <table:table-cell table:style-name="Table1.A1" office:value-type="string">
              <text:p text:style-name="P33"><text:span text:style-name="Основной_20_текст1"><text:span text:style-name="T2">А</text:span></text:span></text:p>
            </table:table-cell>
            <table:table-cell table:style-name="Table1.A1" table:number-columns-spanned="3" office:value-type="string">
              <text:p text:style-name="P42"><text:span text:style-name="Основной_20_текст_20__2b__20_Курсив"><text:span text:style-name="T2">Сбор.</text:span></text:span></text:p>
            </table:table-cell>
            <table:covered-table-cell/>
            <table:covered-table-cell/>
            <table:table-cell table:style-name="Table1.A1" table:number-columns-spanned="5" office:value-type="string">
              <text:p text:style-name="P5"><text:span text:style-name="Основной_20_текст_20__2b__20_Курсив"><text:span text:style-name="T2">025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</table:table-row>
          <table:table-row table:style-name="Table1.1">
            <table:table-cell table:style-name="Table1.A1" office:value-type="string">
              <text:p text:style-name="P33"><text:span text:style-name="Основной_20_текст1"><text:span text:style-name="T2">Б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33"><text:span text:style-name="Основной_20_текст1"><text:span text:style-name="T2">О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32"/>
            </table:table-cell>
            <table:table-cell table:style-name="Table1.B12" table:number-columns-spanned="9" office:value-type="string">
              <text:p text:style-name="P53"><text:span text:style-name="Основной_20_текст_20__2b__20_Курсив"><text:span text:style-name="T2">1. На блок колес 27 одеть подшипники 26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5"><text:span text:style-name="Основной_20_текст_20__2b__20_Полужирный_3b_Курсив"><text:span text:style-name="T3">Т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_20__2b__20_Полужирный_3b_Курсив"><text:span text:style-name="T3">Технологическая оснастка</text:span></text:span></text:p>
              <text:p text:style-name="P5"><text:span text:style-name="Основной_20_текст_20__2b__20_Полужирный_3b_Курсив"><text:span text:style-name="T3">Щипцы</text:span></text:span></text:p>
              <text:p text:style-name="P5"><text:span text:style-name="Основной_20_текст_20__2b__20_Полужирный_3b_Курсив"><text:span text:style-name="T3"/></text:span></text:p>
              <text:p text:style-name="P4"><text:span text:style-name="Основной_20_текст_20__2b__20_Полужирный_3b_Курсив"><text:span text:style-name="T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12"/>
            </table:table-cell>
            <table:table-cell table:style-name="Table1.J1" table:number-columns-spanned="9" office:value-type="string">
              <text:p text:style-name="P21"><text:span text:style-name="Основной_20_текст_20__2b__20_Полужирный_3b_Курсив"><text:span text:style-name="T3">Конт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6"/>
            </table:table-cell>
            <table:table-cell table:style-name="Table1.J1" table:number-columns-spanned="3" office:value-type="string">
              <text:p text:style-name="P26"><text:span text:style-name="Основной_20_текст1"><text:span text:style-name="T2">№ цеха </text:span></text:span></text:p>
            </table:table-cell>
            <table:covered-table-cell/>
            <table:covered-table-cell/>
            <table:table-cell table:style-name="Table1.J1" table:number-columns-spanned="5" office:value-type="string">
              <text:p text:style-name="P26"><text:span text:style-name="Основной_20_текст1"><text:span text:style-name="T2">№ операции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26"><text:span text:style-name="Основной_20_текст1"><text:span text:style-name="T2">Наименование операции</text:span></text:span></text:p>
            </table:table-cell>
          </table:table-row>
          <table:table-row table:style-name="Table1.1">
            <table:table-cell table:style-name="Table1.A12" office:value-type="string">
              <text:p text:style-name="P5"><text:span text:style-name="Основной_20_текст_20__2b__20_Trebuchet_20_MS_3b_9_3b_5_20_pt_3b_Полужирный"><text:span text:style-name="T6">А</text:span></text:span></text:p>
            </table:table-cell>
            <table:table-cell table:style-name="Table1.J1" table:number-columns-spanned="3" office:value-type="string">
              <text:p text:style-name="P76">Сбор.</text:p>
            </table:table-cell>
            <table:covered-table-cell/>
            <table:covered-table-cell/>
            <table:table-cell table:style-name="Table1.J1" table:number-columns-spanned="5" office:value-type="string">
              <text:p text:style-name="P76">030</text:p>
            </table:table-cell>
            <table:covered-table-cell/>
            <table:covered-table-cell/>
            <table:covered-table-cell/>
            <table:covered-table-cell/>
            <table:table-cell table:style-name="Table1.J1" office:value-type="string">
              <text:p text:style-name="P77">Сборочная</text:p>
            </table:table-cell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Trebuchet_20_MS_3b_9_3b_5_20_pt_3b_Полужирный"><text:span text:style-name="T6">Б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Полужирный_3b_Курсив"><text:span text:style-name="T3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Trebuchet_20_MS_3b_9_3b_5_20_pt_3b_Полужирный"><text:span text:style-name="T6">0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19"/>
            </table:table-cell>
            <table:table-cell table:style-name="Table1.J1" table:number-columns-spanned="9" office:value-type="string">
              <text:list xml:id="list8387931118514097200" text:style-name="WWNum3">
                <text:list-item>
                  <text:p text:style-name="P78"><text:span text:style-name="Основной_20_текст_20__2b__20_Полужирный_3b_Курсив"><text:span text:style-name="T3">Винт</text:span></text:span><text:span text:style-name="Основной_20_текст_20__2b__20_Полужирный_3b_Курсив"><text:span text:style-name="T2"> </text:span></text:span><text:span text:style-name="Основной_20_текст_20__2b__20_Курсив"><text:span text:style-name="T2">в сборе 22 </text:span></text:span><text:span text:style-name="Основной_20_текст_20__2b__20_Полужирный_3b_Курсив"><text:span text:style-name="T3">и</text:span></text:span><text:span text:style-name="Основной_20_текст_20__2b__20_Полужирный_3b_Курсив"><text:span text:style-name="T2"> </text:span></text:span><text:span text:style-name="Основной_20_текст_20__2b__20_Курсив"><text:span text:style-name="T2">блок колес 21 в сборе вставить в</text:span></text:span><text:span text:style-name="Основной_20_текст_20__2b__20_Полужирный"><text:span text:style-name="T2"> </text:span></text:span><text:span text:style-name="Основной_20_текст_20__2b__20_Полужирный"><text:span text:style-name="T3">1 </text:span></text:span><text:span text:style-name="Основной_20_текст_20__2b__20_Курсив"><text:span text:style-name="T2">корпус 8.</text:span></text:span></text:p>
                </text:list-item>
                <text:list-item>
                  <text:p text:style-name="P79"><text:span text:style-name="Основной_20_текст_20__2b__20_Курсив"><text:span text:style-name="T2">На корпусе 8 закрепить стопор электромеханический 4 и направляющую 6 винтами 28.</text:span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Полужирный"><text:span text:style-name="T3">Т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Технологическая оснастка</text:span></text:span></text:p>
              <text:p text:style-name="P5"><text:span text:style-name="Основной_20_текст1"><text:span text:style-name="T2"><text:s/></text:span></text:span><text:span text:style-name="Основной_20_текст_20__2b__20_Курсив"><text:span text:style-name="T2">Отвертка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9"/>
            </table:table-cell>
            <table:table-cell table:style-name="Table1.J1" table:number-columns-spanned="9" office:value-type="string">
              <text:p text:style-name="P21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Полужирный"><text:span text:style-name="T3">А</text:span></text:span></text:p>
            </table:table-cell>
            <table:table-cell table:style-name="Table1.A1" table:number-columns-spanned="2" office:value-type="string">
              <text:p text:style-name="P54"><text:span text:style-name="Основной_20_текст_20__2b__20_Курсив"><text:span text:style-name="T2">Сбор.</text:span></text:span></text:p>
            </table:table-cell>
            <table:covered-table-cell/>
            <table:table-cell table:style-name="Table1.A1" table:number-columns-spanned="4" office:value-type="string">
              <text:p text:style-name="P5"><text:span text:style-name="Основной_20_текст_20__2b__20_Курсив"><text:span text:style-name="T2">035</text:span></text:span></text:p>
            </table:table-cell>
            <table:covered-table-cell/>
            <table:covered-table-cell/>
            <table:covered-table-cell/>
            <table:table-cell table:style-name="Table1.J1" table:number-columns-spanned="3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Полужирный"><text:span text:style-name="T3">Б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1"><text:span text:style-name="T2">О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6"/>
            </table:table-cell>
            <table:table-cell table:style-name="Table1.J1" table:number-columns-spanned="9" office:value-type="string">
              <text:p text:style-name="P55"><text:span text:style-name="Основной_20_текст_20__2b__20_Курсив"><text:span text:style-name="T2">1. Во втулку подшипников 5 вставить два подшипника 29 и шайбу </text:span></text:span><text:soft-page-break/><text:span text:style-name="Основной_20_текст_20__2b__20_Курсив"><text:span text:style-name="T2">стопорную 31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Полужирный"><text:span text:style-name="T3">Т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Технологическая оснастка </text:span></text:span><text:span text:style-name="Основной_20_текст_20__2b__20_Курсив"><text:span text:style-name="T2">Щипцы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9"/>
            </table:table-cell>
            <table:table-cell table:style-name="Table1.J1" table:number-columns-spanned="9" office:value-type="string">
              <text:p text:style-name="P21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Полужирный"><text:span text:style-name="T3">А</text:span></text:span></text:p>
            </table:table-cell>
            <table:table-cell table:style-name="Table1.A1" table:number-columns-spanned="2" office:value-type="string">
              <text:p text:style-name="P56"><text:span text:style-name="Основной_20_текст_20__2b__20_Курсив"><text:span text:style-name="T2">Сбор.</text:span></text:span></text:p>
            </table:table-cell>
            <table:covered-table-cell/>
            <table:table-cell table:style-name="Table1.A1" table:number-columns-spanned="4" office:value-type="string">
              <text:p text:style-name="P5"><text:span text:style-name="Основной_20_текст_20__2b__20_Курсив"><text:span text:style-name="T2">040</text:span></text:span></text:p>
            </table:table-cell>
            <table:covered-table-cell/>
            <table:covered-table-cell/>
            <table:covered-table-cell/>
            <table:table-cell table:style-name="Table1.J1" table:number-columns-spanned="3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Полужирный"><text:span text:style-name="T3">Б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Trebuchet_20_MS_3b_9_3b_5_20_pt_3b_Полужирный"><text:span text:style-name="T3">О</text:span></text:span></text:p>
            </table:table-cell>
            <table:table-cell table:style-name="Table1.J1" table:number-columns-spanned="9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16"/>
            </table:table-cell>
            <table:table-cell table:style-name="Table1.B12" table:number-columns-spanned="9" office:value-type="string">
              <text:list xml:id="list686721463043745001" text:style-name="WWNum6">
                <text:list-item>
                  <text:p text:style-name="P80"><text:span text:style-name="Основной_20_текст_20__2b__20_Курсив"><text:span text:style-name="T2">На выходном штоке 10 закрепить кулачок 16 и</text:span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14"/>
            </table:table-cell>
            <table:table-cell table:style-name="Table1.B12" table:number-columns-spanned="9" office:value-type="string">
              <text:p text:style-name="P57"><text:span text:style-name="Основной_20_текст_20__2b__20_Курсив"><text:span text:style-name="T2">колодку токосъемника 15 винтом 39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5"><text:span text:style-name="Основной_20_текст_20__2b__20_9_3b_5_20_pt"><text:span text:style-name="T2">Т</text:span></text:span></text:p>
            </table:table-cell>
            <table:table-cell table:style-name="Table1.B12" table:number-columns-spanned="9" office:value-type="string">
              <text:p text:style-name="P5"><text:span text:style-name="Основной_20_текст1"><text:span text:style-name="T2">Технологическая оснастка </text:span></text:span><text:span text:style-name="Основной_20_текст_20__2b__20_Курсив"><text:span text:style-name="T2">Отвертка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9_3b_5_20_pt"><text:span text:style-name="T2"/></text:span></text:p>
            </table:table-cell>
            <table:table-cell table:style-name="Table1.J1" table:number-columns-spanned="9" office:value-type="string">
              <text:p text:style-name="P5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5"><text:span text:style-name="Основной_20_текст_20__2b__20_9_3b_5_20_pt"><text:span text:style-name="T2">А</text:span></text:span></text:p>
            </table:table-cell>
            <table:table-cell table:style-name="Table1.A12" table:number-columns-spanned="2" office:value-type="string">
              <text:p text:style-name="P7"><text:span text:style-name="Основной_20_текст_20__2b__20_Курсив"><text:span text:style-name="T2">Сбор.</text:span></text:span></text:p>
            </table:table-cell>
            <table:covered-table-cell/>
            <table:table-cell table:style-name="Table1.B12" table:number-columns-spanned="5" office:value-type="string">
              <text:p text:style-name="P5"><text:span text:style-name="Основной_20_текст_20__2b__20_Курсив"><text:span text:style-name="T2">045</text:span></text:span></text:p>
            </table:table-cell>
            <table:covered-table-cell/>
            <table:covered-table-cell/>
            <table:covered-table-cell/>
            <table:covered-table-cell/>
            <table:table-cell table:style-name="Table1.B12" table:number-columns-spanned="2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  <table:covered-table-cell/>
          </table:table-row>
          <table:table-row table:style-name="Table1.1">
            <table:table-cell table:style-name="Table1.A12" office:value-type="string">
              <text:p text:style-name="P5"><text:span text:style-name="Основной_20_текст_20__2b__20_9_3b_5_20_pt"><text:span text:style-name="T2">I</text:span></text:span></text:p>
            </table:table-cell>
            <table:table-cell table:style-name="Table1.B12" table:number-columns-spanned="9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5"><text:span text:style-name="Основной_20_текст_20__2b__20_9_3b_5_20_pt"><text:span text:style-name="T2">0</text:span></text:span></text:p>
            </table:table-cell>
            <table:table-cell table:style-name="Table1.B12" table:number-columns-spanned="9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18"/>
            </table:table-cell>
            <table:table-cell table:style-name="Table1.B12" table:number-columns-spanned="9" office:value-type="string">
              <text:list xml:id="list4076172713956673115" text:style-name="WWNum4">
                <text:list-item>
                  <text:p text:style-name="P81"><text:span text:style-name="Основной_20_текст_20__2b__20_Курсив"><text:span text:style-name="T2">На корпусе направляющей 12 закрепить два концевых выключателя 13 винтами 28</text:span></text:span></text:p>
                </text:list-item>
                <text:list-item>
                  <text:p text:style-name="P82"><text:span text:style-name="Основной_20_текст_20__2b__20_Курсив"><text:span text:style-name="T2">На корпусе направляющей 12 закрепить потенциометр 14 винтами 30</text:span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office:value-type="string">
              <text:p text:style-name="P5"><text:span text:style-name="Основной_20_текст_20__2b__20_9_3b_5_20_pt"><text:span text:style-name="T2">Т</text:span></text:span></text:p>
            </table:table-cell>
            <table:table-cell table:style-name="Table1.B12" table:number-columns-spanned="9" office:value-type="string">
              <text:p text:style-name="P5"><text:span text:style-name="Основной_20_текст1"><text:span text:style-name="T2">Технологическая оснастка </text:span></text:span><text:span text:style-name="Основной_20_текст_20__2b__20_Курсив"><text:span text:style-name="T2">Отвертка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office:value-type="string">
              <text:p text:style-name="P9"/>
            </table:table-cell>
            <table:table-cell table:style-name="Table1.B12" table:number-columns-spanned="9" office:value-type="string">
              <text:p text:style-name="P21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office:value-type="string">
              <text:p text:style-name="P35"><text:span text:style-name="Основной_20_текст_20__2b__20_9_3b_5_20_pt"><text:span text:style-name="T2">А</text:span></text:span></text:p>
            </table:table-cell>
            <table:table-cell table:style-name="Table1.A12" table:number-columns-spanned="2" office:value-type="string">
              <text:p text:style-name="P52"><text:span text:style-name="Основной_20_текст_20__2b__20_Курсив"><text:span text:style-name="T2">Сбор.</text:span></text:span></text:p>
            </table:table-cell>
            <table:covered-table-cell/>
            <table:table-cell table:style-name="Table1.D62" office:value-type="string">
              <text:p text:style-name="P9"/>
            </table:table-cell>
            <table:table-cell table:style-name="Table1.A12" table:number-columns-spanned="2" office:value-type="string">
              <text:p text:style-name="P21"><text:span text:style-name="Основной_20_текст_20__2b__20_Курсив"><text:span text:style-name="T2">050</text:span></text:span></text:p>
            </table:table-cell>
            <table:covered-table-cell/>
            <table:table-cell table:style-name="Table1.B12" table:number-columns-spanned="4" office:value-type="string">
              <text:p text:style-name="P5"><text:span text:style-name="Основной_20_текст_20__2b__20_Курсив"><text:span text:style-name="T2">Сборочная</text:span></text:span></text:p>
              <text:p text:style-name="P8"><text:span text:style-name="Основной_20_текст_20__2b__20_10_20_pt"><text:span text:style-name="T2"><text:tab/></text:span></text:span><text:span text:style-name="Основной_20_текст_20__2b__20_9_3b_5_20_pt"><text:span text:style-name="T2">1</text:span></text:span>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B12" office:value-type="string">
              <text:p text:style-name="P35"><text:span text:style-name="Основной_20_текст_20__2b__20_9_3b_5_20_pt"><text:span text:style-name="T2">Б</text:span></text:span></text:p>
            </table:table-cell>
            <table:table-cell table:style-name="Table1.B12" table:number-columns-spanned="9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office:value-type="string">
              <text:p text:style-name="P35"><text:span text:style-name="Основной_20_текст_20__2b__20_9_3b_5_20_pt"><text:span text:style-name="T2">О</text:span></text:span></text:p>
            </table:table-cell>
            <table:table-cell table:style-name="Table1.B12" table:number-columns-spanned="9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office:value-type="string">
              <text:p text:style-name="P34"/>
            </table:table-cell>
            <table:table-cell table:style-name="Table1.B12" table:number-columns-spanned="9" office:value-type="string">
              <text:list xml:id="list2549545118994727859" text:style-name="WWNum5">
                <text:list-item>
                  <text:p text:style-name="P72"><text:span text:style-name="Основной_20_текст_20__2b__20_Курсив"><text:span text:style-name="T2">Вставить в корпус направляющей 12 шесть подшипников 11</text:span></text:span></text:p>
                </text:list-item>
                <text:list-item>
                  <text:p text:style-name="P73"><text:span text:style-name="Основной_20_текст_20__2b__20_Курсив"><text:span text:style-name="T2">Вставить в корпус направляющей 12 собранный выходной шток 10.</text:span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J1" office:value-type="string">
              <text:p text:style-name="P35"><text:span text:style-name="Основной_20_текст_20__2b__20_9_3b_5_20_pt"><text:span text:style-name="T2">Т</text:span></text:span></text:p>
            </table:table-cell>
            <table:table-cell table:style-name="Table1.B12" table:number-columns-spanned="9" office:value-type="string">
              <text:p text:style-name="P5"><text:span text:style-name="Основной_20_текст1"><text:span text:style-name="T2">Технологическая оснастка </text:span></text:span><text:span text:style-name="Основной_20_текст_20__2b__20_Курсив"><text:span text:style-name="T2">Щипцы</text:span></text:span><text:soft-page-break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table:number-columns-spanned="10" office:value-type="string">
              <text:p text:style-name="P5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table:number-columns-spanned="2" office:value-type="string">
              <text:p text:style-name="P35"><text:span text:style-name="Основной_20_текст_20__2b__20_Полужирный"><text:span text:style-name="T3">А</text:span></text:span></text:p>
            </table:table-cell>
            <table:covered-table-cell/>
            <table:table-cell table:style-name="Table1.A12" office:value-type="string">
              <text:p text:style-name="P49"><text:span text:style-name="Основной_20_текст_20__2b__20_10_3b_5_20_pt_3b_Полужирный_3b_Курсив"><text:span text:style-name="T5">Сбор.</text:span></text:span></text:p>
            </table:table-cell>
            <table:table-cell table:style-name="Table1.A12" table:number-columns-spanned="2" office:value-type="string">
              <text:p text:style-name="P5"><text:span text:style-name="Основной_20_текст_20__2b__20_Курсив">055</text:span></text:p>
            </table:table-cell>
            <table:covered-table-cell/>
            <table:table-cell table:style-name="Table1.B12" table:number-columns-spanned="5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table:number-columns-spanned="2" office:value-type="string">
              <text:p text:style-name="P35"><text:span text:style-name="Основной_20_текст_20__2b__20_9_3b_5_20_pt"><text:span text:style-name="T2">Б</text:span></text:span></text:p>
            </table:table-cell>
            <table:covered-table-cell/>
            <table:table-cell table:style-name="Table1.B12" table:number-columns-spanned="8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table:number-columns-spanned="2" office:value-type="string">
              <text:p text:style-name="P35"><text:span text:style-name="Основной_20_текст_20__2b__20_9_3b_5_20_pt"><text:span text:style-name="T2">О</text:span></text:span></text:p>
            </table:table-cell>
            <table:covered-table-cell/>
            <table:table-cell table:style-name="Table1.B12" table:number-columns-spanned="8" office:value-type="string">
              <text:p text:style-name="P5"><text:span text:style-name="Основной_20_текст1"><text:span text:style-name="T2">Содержание операции</text:span></text:span></text:p>
              <text:p text:style-name="P5"><text:span text:style-name="Основной_20_текст1"/></text:p>
              <text:p text:style-name="P5"><text:span text:style-name="Основной_20_текст1"/>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table:number-columns-spanned="2" office:value-type="string">
              <text:p text:style-name="P35"><text:span text:style-name="Основной_20_текст_20__2b__20_9_3b_5_20_pt"><text:span text:style-name="T2"/></text:span></text:p>
            </table:table-cell>
            <table:covered-table-cell/>
            <table:table-cell table:style-name="Table1.B12" table:number-columns-spanned="8" office:value-type="string">
              <text:p text:style-name="P9">1. Корпус направляющей 12 с выходным штоком закрепить на собранной втулке подшипников 5 винтами 2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2" table:number-columns-spanned="2" office:value-type="string">
              <text:p text:style-name="P35"><text:span text:style-name="Основной_20_текст_20__2b__20_9_3b_5_20_pt"><text:span text:style-name="T2"/></text:span></text:p>
            </table:table-cell>
            <table:covered-table-cell/>
            <table:table-cell table:style-name="Table1.B12" table:number-columns-spanned="8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><text:bookmark text:name="_GoBack"/></text:p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58"/>
            </table:table-cell>
            <table:table-cell table:style-name="Table2.B1" table:number-columns-spanned="3" office:value-type="string">
              <text:p text:style-name="P21"><text:span text:style-name="Основной_20_текст_20__2b__20_Курсив"><text:span text:style-name="T2"/></text:span>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P59"/>
            </table:table-cell>
            <table:table-cell table:style-name="Table2.B1" table:number-columns-spanned="3" office:value-type="string">
              <text:p text:style-name="P21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P60"><text:span text:style-name="Основной_20_текст_20__2b__20_9_3b_5_20_pt"><text:span text:style-name="T2">А</text:span></text:span></text:p>
            </table:table-cell>
            <table:table-cell table:style-name="Table2.B3" office:value-type="string">
              <text:p text:style-name="P49"><text:span text:style-name="Основной_20_текст_20__2b__20_Курсив"><text:span text:style-name="T2">Сбор.</text:span></text:span></text:p>
            </table:table-cell>
            <table:table-cell table:style-name="Table2.B3" office:value-type="string">
              <text:p text:style-name="P5"><text:span text:style-name="Основной_20_текст_20__2b__20_Полужирный_3b_Курсив"><text:span text:style-name="T3">060</text:span></text:span></text:p>
            </table:table-cell>
            <table:table-cell table:style-name="Table2.B1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</table:table-row>
          <table:table-row table:style-name="Table2.1">
            <table:table-cell table:style-name="Table2.A1" office:value-type="string">
              <text:p text:style-name="P60"><text:span text:style-name="Основной_20_текст_20__2b__20_9_3b_5_20_pt"><text:span text:style-name="T2">Б</text:span></text:span></text:p>
            </table:table-cell>
            <table:table-cell table:style-name="Table2.B1" table:number-columns-spanned="3" office:value-type="string">
              <text:p text:style-name="P5"><text:span text:style-name="Основной_20_текст_20__2b__20_Полужирный"><text:span text:style-name="T3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B3" office:value-type="string">
              <text:p text:style-name="P60"><text:span text:style-name="Основной_20_текст_20__2b__20_Полужирный"><text:span text:style-name="T3">О</text:span></text:span></text:p>
            </table:table-cell>
            <table:table-cell table:style-name="Table2.B1" table:number-columns-spanned="3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B3" office:value-type="string">
              <text:p text:style-name="P16"/>
            </table:table-cell>
            <table:table-cell table:style-name="Table2.B1" table:number-columns-spanned="3" office:value-type="string">
              <text:p text:style-name="P61"><text:span text:style-name="Основной_20_текст_20__2b__20_Курсив"><text:span text:style-name="T2">1. Вставить в кожух 9 сальники уплотнения 17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B3" office:value-type="string">
              <text:p text:style-name="P60"><text:span text:style-name="Основной_20_текст_20__2b__20_Полужирный"><text:span text:style-name="T3">Т</text:span></text:span></text:p>
            </table:table-cell>
            <table:table-cell table:style-name="Table2.B1" table:number-columns-spanned="3" office:value-type="string">
              <text:p text:style-name="P5"><text:span text:style-name="Основной_20_текст1"><text:span text:style-name="T2">Технологическая оснастка</text:span></text:span></text:p>
              <text:p text:style-name="P5"><text:span text:style-name="Основной_20_текст_20__2b__20_Курсив"><text:span text:style-name="T2">Щипцы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B1" office:value-type="string">
              <text:p text:style-name="P5"/>
            </table:table-cell>
            <table:table-cell table:style-name="Table2.B1" table:number-columns-spanned="3" office:value-type="string">
              <text:p text:style-name="P21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B3" office:value-type="string">
              <text:p text:style-name="P37"><text:span text:style-name="Основной_20_текст_20__2b__20_Полужирный"><text:span text:style-name="T3">А</text:span></text:span></text:p>
            </table:table-cell>
            <table:table-cell table:style-name="Table2.B3" office:value-type="string">
              <text:p text:style-name="P54"><text:span text:style-name="Основной_20_текст_20__2b__20_Курсив">Сбор.</text:span></text:p>
            </table:table-cell>
            <table:table-cell table:style-name="Table2.B3" office:value-type="string">
              <text:p text:style-name="P5"><text:span text:style-name="Основной_20_текст_20__2b__20_Курсив">065</text:span></text:p>
            </table:table-cell>
            <table:table-cell table:style-name="Table2.B1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</table:table-row>
          <table:table-row table:style-name="Table2.1">
            <table:table-cell table:style-name="Table2.B3" office:value-type="string">
              <text:p text:style-name="P38"><text:span text:style-name="Основной_20_текст_20__2b__20_Полужирный"><text:span text:style-name="T3">Б</text:span></text:span></text:p>
            </table:table-cell>
            <table:table-cell table:style-name="Table2.B1" table:number-columns-spanned="3" office:value-type="string">
              <text:p text:style-name="P5"><text:span text:style-name="Основной_20_текст1">Оборудование</text:span></text:p>
              <text:p text:style-name="P5"><text:span text:style-name="Основной_20_текст_20__2b__20_Курсив">Верстак</text:span></text:p>
            </table:table-cell>
            <table:covered-table-cell/>
            <table:covered-table-cell/>
          </table:table-row>
          <table:table-row table:style-name="Table2.1">
            <table:table-cell table:style-name="Table2.B3" office:value-type="string">
              <text:p text:style-name="P38"><text:span text:style-name="Основной_20_текст_20__2b__20_Полужирный"><text:span text:style-name="T3">О</text:span></text:span></text:p>
            </table:table-cell>
            <table:table-cell table:style-name="Table2.B1" table:number-columns-spanned="3" office:value-type="string">
              <text:p text:style-name="P5"><text:span text:style-name="Основной_20_текст1">Содержание операции</text:span></text:p>
            </table:table-cell>
            <table:covered-table-cell/>
            <table:covered-table-cell/>
          </table:table-row>
          <text:soft-page-break/>
          <table:table-row table:style-name="Table2.1">
            <table:table-cell table:style-name="Table2.B3" office:value-type="string">
              <text:p text:style-name="P36"/>
            </table:table-cell>
            <table:table-cell table:style-name="Table2.B1" table:number-columns-spanned="3" office:value-type="string">
              <text:p text:style-name="P4"><text:span text:style-name="Основной_20_текст_20__2b__20_Курсив">1. Закрепить кожух 9 на втулке подшипников 5 винтами </text:span><text:span text:style-name="Основной_20_текст_20__2b__20_9_3b_5_20_pt_3b_Курсив_3b_Интервал_20_0_20_pt">28</text:span><text:span text:style-name="Основной_20_текст_20__2b__20_Arial_3b_8_20_pt_3b_Курсив">.</text:span></text:p>
            </table:table-cell>
            <table:covered-table-cell/>
            <table:covered-table-cell/>
          </table:table-row>
          <table:table-row table:style-name="Table2.1">
            <table:table-cell table:style-name="Table2.B3" office:value-type="string">
              <text:p text:style-name="P38"><text:span text:style-name="Основной_20_текст_20__2b__20_Полужирный"><text:span text:style-name="T3">Т</text:span></text:span></text:p>
            </table:table-cell>
            <table:table-cell table:style-name="Table2.B1" table:number-columns-spanned="3" office:value-type="string">
              <text:p text:style-name="P5"><text:span text:style-name="Основной_20_текст1">Технологическая оснастка </text:span><text:span text:style-name="Основной_20_текст_20__2b__20_Курсив">Отвертка</text:span></text:p>
            </table:table-cell>
            <table:covered-table-cell/>
            <table:covered-table-cell/>
          </table:table-row>
          <table:table-row table:style-name="Table2.1">
            <table:table-cell table:style-name="Table2.B1" office:value-type="string">
              <text:p text:style-name="P39"/>
            </table:table-cell>
            <table:table-cell table:style-name="Table2.B1" table:number-columns-spanned="3" office:value-type="string">
              <text:p text:style-name="P21"><text:span text:style-name="Основной_20_текст_20__2b__20_Курсив"><text:span text:style-name="T2">Контороль исполнителя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B3" office:value-type="string">
              <text:p text:style-name="P38"><text:span text:style-name="Основной_20_текст_20__2b__20_Полужирный"><text:span text:style-name="T3">А</text:span></text:span></text:p>
            </table:table-cell>
            <table:table-cell table:style-name="Table2.B3" office:value-type="string">
              <text:p text:style-name="P42"><text:span text:style-name="Основной_20_текст_20__2b__20_Курсив"><text:span text:style-name="T2">Сбор.</text:span></text:span></text:p>
            </table:table-cell>
            <table:table-cell table:style-name="Table2.B3" office:value-type="string">
              <text:p text:style-name="P5"><text:span text:style-name="Основной_20_текст_20__2b__20_Курсив"><text:span text:style-name="T2">070</text:span></text:span></text:p>
            </table:table-cell>
            <table:table-cell table:style-name="Table2.B1" office:value-type="string">
              <text:p text:style-name="P5"><text:span text:style-name="Основной_20_текст_20__2b__20_Курсив"><text:span text:style-name="T2">Сборочная</text:span></text:span></text:p>
            </table:table-cell>
          </table:table-row>
          <table:table-row table:style-name="Table2.1">
            <table:table-cell table:style-name="Table2.B3" office:value-type="string">
              <text:p text:style-name="P5"><text:span text:style-name="Основной_20_текст_20__2b__20_Полужирный"><text:span text:style-name="T3">Б</text:span></text:span></text:p>
            </table:table-cell>
            <table:table-cell table:style-name="Table2.B1" table:number-columns-spanned="3" office:value-type="string">
              <text:p text:style-name="P5"><text:span text:style-name="Основной_20_текст1"><text:span text:style-name="T2">Оборудование</text:span></text:span></text:p>
              <text:p text:style-name="P5"><text:span text:style-name="Основной_20_текст_20__2b__20_Курсив"><text:span text:style-name="T2">Верстак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B3" office:value-type="string">
              <text:p text:style-name="P5"><text:span text:style-name="Основной_20_текст_20__2b__20_Полужирный"><text:span text:style-name="T3">О</text:span></text:span></text:p>
            </table:table-cell>
            <table:table-cell table:style-name="Table2.B1" table:number-columns-spanned="3" office:value-type="string">
              <text:p text:style-name="P5"><text:span text:style-name="Основной_20_текст1"><text:span text:style-name="T2">Содержание операции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A18" office:value-type="string">
              <text:p text:style-name="P14"/>
            </table:table-cell>
            <table:table-cell table:style-name="Table2.A1" table:number-columns-spanned="3" office:value-type="string">
              <text:list xml:id="list8517515426842267781" text:style-name="WWNum7">
                <text:list-item>
                  <text:p text:style-name="P74"><text:span text:style-name="Основной_20_текст_20__2b__20_Курсив"><text:span text:style-name="T2">Закрепить втулку подшипников 5 в сборе с кожухом 9</text:span></text:span></text:p>
                </text:list-item>
              </text:list>
              <text:p text:style-name="P62"><text:span text:style-name="Основной_20_текст_20__2b__20_Курсив"><text:span text:style-name="T2">на собранном корпусе 8 винтами 20.</text:span></text:span></text:p>
            </table:table-cell>
            <table:covered-table-cell/>
            <table:covered-table-cell/>
          </table:table-row>
          <table:table-row table:style-name="Table2.1">
            <table:table-cell table:style-name="Table2.B1" office:value-type="string">
              <text:p text:style-name="P62"><text:span text:style-name="Основной_20_текст_20__2b__20_Курсив"><text:span text:style-name="T4"/></text:span></text:p>
            </table:table-cell>
            <table:table-cell table:style-name="Table2.B1" table:number-columns-spanned="3" office:value-type="string">
              <text:p text:style-name="Standard"><text:span text:style-name="Основной_20_текст_20__2b__20_Курсив"><text:span text:style-name="T4"/></text:span></text:p>
            </table:table-cell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P62"><text:span text:style-name="Основной_20_текст_20__2b__20_Курсив"><text:span text:style-name="T2"/></text:span></text:p>
            </table:table-cell>
            <table:table-cell table:style-name="Table2.A1" table:number-columns-spanned="3" office:value-type="string">
              <text:p text:style-name="P62"><text:span text:style-name="Основной_20_текст_20__2b__20_Курсив"><text:span text:style-name="T2"/></text:span></text:p>
            </table:table-cell>
            <table:covered-table-cell/>
            <table:covered-table-cell/>
          </table:table-row>
        </table:table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0"/>
        <text:p text:style-name="P1"/>
      </text:section>
      <text:p text:style-name="P84">Измерительный инструмент Контороль исполнителя</text:p>
      <text:h text:style-name="P24" text:outline-level="1"><text:bookmark-start text:name="bookmark0"/>Определение показателей технологичности конструкции прибора.<text:bookmark-end text:name="bookmark0"/></text:h>
      <text:p text:style-name="P64">С целью обеспечения оптимальности затрат ресурсов (производственных средств, времени, и т. д.) на этапе проектирования технологического процесса сборки необходимо оценить технологичность конструкции изделия (ТКИ). На ТКИ при сборке влияют разнообразные факторы, важнейшими из которых являются:</text:p>
      <text:p text:style-name="P64">! конструктивно-технологические параметры изделия как объекта производства;</text:p>
      <text:p text:style-name="P64">- тип, техническая и энергетическая вооруженность производства, программа выпуска и характер производства (серийность).</text:p>
      <text:p text:style-name="P63">Для характеристики ТКИ используются численные показатели.</text:p>
      <text:p text:style-name="P64">Показатели технологичности конструкции приборов разработаны на основании ГОСТ 14201-73, 14202-73, 14203-73, методики Госстандарта</text:p>
      <text:p text:style-name="P3">5</text:p>
      <text:p text:style-name="P65">СССР, ОСТ и обобщения опыта по отработке и оценке технологичности конструкции изделий.</text:p>
      <text:p text:style-name="P64">Данные показатели применены к конструкции отдельных функциональных элементов, используемых в САУ и измерительных комплексах. Они определяются на этапе рабочего проектирования и входят в комплект документации на изделие, передаваемое в серийное производство.</text:p>
      <text:p text:style-name="P64">Технологичны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</text:p>
      <text:p text:style-name="P64"/>
      <text:p text:style-name="P6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rdiaUPC" svg:font-family="CordiaUPC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UPC1" svg:font-family="CordiaUP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left="0cm" fo:margin-right="0cm" fo:margin-top="0cm" fo:margin-bottom="0.635cm" style:contextual-spacing="false" style:line-height-at-least="0cm" fo:text-align="justify" style:justify-single-word="false" fo:text-indent="0.776cm" style:auto-text-indent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Основной_20_текст2" style:display-name="Основной текст2" style:family="paragraph" style:parent-style-name="Standard" style:default-outline-level="">
      <style:paragraph-properties fo:margin-top="0.635cm" fo:margin-bottom="0cm" style:contextual-spacing="false" fo:line-height="0.552cm" fo:text-align="justify" style:justify-single-word="false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.212cm" fo:margin-bottom="0.212cm" style:contextual-spacing="false" style:line-height-at-least="0cm" fo:background-color="#ffffff">
        <style:background-image/>
      </style:paragraph-properties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Колонтитул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Подпись_20_к_20_таблице" style:display-name="Подпись к таблице" style:family="paragraph" style:parent-style-name="Standard" style:default-outline-level="">
      <style:paragraph-properties fo:margin-left="0cm" fo:margin-right="0cm" fo:line-height="0.564cm" fo:text-align="justify" style:justify-single-word="false" fo:text-indent="-0.459cm" style:auto-text-indent="false" fo:background-color="#ffffff">
        <style:background-image/>
      </style:paragraph-properties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0cm" fo:margin-bottom="1.164cm" style:contextual-spacing="false" fo:line-height="0.566cm" fo:background-color="#ffffff">
        <style:background-image/>
      </style:paragraph-properties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left="0cm" fo:margin-right="0cm" fo:margin-top="1.164cm" fo:margin-bottom="0.529cm" style:contextual-spacing="false" fo:line-height="0.639cm" fo:text-indent="-3.951cm" style:auto-text-indent="false" fo:background-color="#ffffff">
        <style:background-image/>
      </style:paragraph-properties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Основной_20_текст_20__2b__20_8_20_pt" style:display-name="Основной текст + 8 pt" style:family="text" style:parent-style-name="Основной_20_текст_5f_">
      <style:text-properties fo:font-variant="normal" fo:text-transform="none" fo:color="#000000" style:text-line-through-style="none" style:font-name="Times New Roman" fo:font-size="8pt" fo:letter-spacing="normal" fo:language="ru" fo:country="RU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 style:font-style-complex="normal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style:text-line-through-style="none" style:font-name="Times New Roman" fo:font-size="9pt" fo:letter-spacing="normal" fo:language="ru" fo:country="RU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 style:text-scale="100%"/>
    </style:style>
    <style:style style:name="Основной_20_текст_20__2b__20_11_20_pt" style:display-name="Основной текст + 11 pt" style:family="text" style:parent-style-name="Основной_20_текст_5f_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scale="100%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font-variant="normal" fo:text-transform="none" fo:color="#000000" style:text-line-through-style="none" style:font-name="Times New Roman" fo:font-size="9pt" fo:letter-spacing="normal" fo:language="ru" fo:country="RU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 style:text-scale="100%"/>
    </style:style>
    <style:style style:name="Основной_20_текст_20__2b__20_CordiaUPC_3b_6_3b_5_20_pt_3b_Курсив_3b_Интервал_20_0_20_pt" style:display-name="Основной текст + CordiaUPC;6;5 pt;Курсив;Интервал 0 pt" style:family="text" style:parent-style-name="Основной_20_текст_5f_">
      <style:text-properties fo:font-variant="normal" fo:text-transform="none" fo:color="#000000" style:text-line-through-style="none" style:font-name="CordiaUPC" fo:font-size="6.5pt" fo:letter-spacing="0.018cm" fo:language="ru" fo:country="RU" fo:font-style="italic" style:text-underline-style="none" fo:font-weight="normal" style:font-name-asian="CordiaUPC1" style:font-size-asian="6.5pt" style:font-style-asian="italic" style:font-weight-asian="normal" style:font-name-complex="CordiaUPC1" style:font-size-complex="6.5pt" style:font-style-complex="italic" style:font-weight-complex="normal" style:text-scale="100%"/>
    </style:style>
    <style:style style:name="Основной_20_текст_20__2b__20_11_20_pt_3b_Курсив_3b_Интервал_20_4_20_pt" style:display-name="Основной текст + 11 pt;Курсив;Интервал 4 pt" style:family="text" style:parent-style-name="Основной_20_текст_5f_">
      <style:text-properties fo:font-variant="normal" fo:text-transform="none" fo:color="#000000" style:text-line-through-style="none" style:font-name="Times New Roman" fo:font-size="11pt" fo:letter-spacing="0.141cm" fo:language="ru" fo:country="RU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 style:text-scale="100%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Основной_20_текст_20__2b__20_Trebuchet_20_MS_3b_9_3b_5_20_pt_3b_Полужирный" style:display-name="Основной текст + Trebuchet MS;9;5 pt;Полужирный" style:family="text" style:parent-style-name="Основной_20_текст_5f_">
      <style:text-properties fo:font-variant="normal" fo:text-transform="none" fo:color="#000000" style:text-line-through-style="none" style:font-name="Trebuchet MS" fo:font-size="9.5pt" fo:letter-spacing="normal" fo:font-style="normal" style:text-underline-style="none" fo:font-weight="bold" style:font-name-asian="Trebuchet MS1" style:font-size-asian="9.5pt" style:font-style-asian="normal" style:font-weight-asian="bold" style:font-name-complex="Trebuchet MS1" style:font-size-complex="9.5pt" style:font-style-complex="normal" style:font-weight-complex="bold" style:text-scale="100%"/>
    </style:style>
    <style:style style:name="Основной_20_текст_20__2b__20_Trebuchet_20_MS_3b_Полужирный_3b_Курсив" style:display-name="Основной текст + Trebuchet MS;Полужирный;Курсив" style:family="text" style:parent-style-name="Основной_20_текст_5f_">
      <style:text-properties fo:font-variant="normal" fo:text-transform="none" fo:color="#000000" style:text-line-through-style="none" style:font-name="Trebuchet MS" fo:font-size="9pt" fo:letter-spacing="normal" fo:font-style="italic" style:text-underline-style="none" fo:font-weight="bold" style:font-name-asian="Trebuchet MS1" style:font-size-asian="9pt" style:font-style-asian="italic" style:font-weight-asian="bold" style:font-name-complex="Trebuchet MS1" style:font-size-complex="9pt" style:font-style-complex="italic" style:font-weight-complex="bold" style:text-scale="100%"/>
    </style:style>
    <style:style style:name="Основной_20_текст_20__2b__20_Arial_20_Unicode_20_MS_3b_8_20_pt_3b_Курсив" style:display-name="Основной текст + Arial Unicode MS;8 pt;Курсив" style:family="text" style:parent-style-name="Основной_20_текст_5f_">
      <style:text-properties fo:font-variant="normal" fo:text-transform="none" fo:color="#000000" style:text-line-through-style="none" style:font-name="Arial Unicode MS" fo:font-size="8pt" fo:letter-spacing="normal" fo:font-style="italic" style:text-underline-style="none" fo:font-weight="normal" style:font-name-asian="Arial Unicode MS1" style:font-size-asian="8pt" style:font-style-asian="italic" style:font-weight-asian="normal" style:font-name-complex="Arial Unicode MS1" style:font-size-complex="8pt" style:font-style-complex="italic" style:font-weight-complex="normal" style:text-scale="100%"/>
    </style:style>
    <style:style style:name="Основной_20_текст_20__2b__20_32_3b_5_20_pt" style:display-name="Основной текст + 32;5 pt" style:family="text" style:parent-style-name="Основной_20_текст_5f_">
      <style:text-properties fo:font-variant="normal" fo:text-transform="none" fo:color="#000000" style:text-line-through-style="none" style:font-name="Times New Roman" fo:font-size="32.5pt" fo:letter-spacing="normal" fo:font-style="normal" style:text-underline-style="none" fo:font-weight="normal" style:font-name-asian="Times New Roman1" style:font-size-asian="32.5pt" style:font-style-asian="normal" style:font-weight-asian="normal" style:font-name-complex="Times New Roman1" style:font-size-complex="32.5pt" style:font-style-complex="normal" style:font-weight-complex="normal" style:text-scale="100%"/>
    </style:style>
    <style:style style:name="Основной_20_текст_20__2b__20_9_3b_5_20_pt" style:display-name="Основной текст + 9;5 pt" style:family="text" style:parent-style-name="Основной_20_текст_5f_">
      <style:text-properties fo:font-variant="normal" fo:text-transform="none" fo:color="#000000" style:text-line-through-style="none" style:font-name="Times New Roman" fo:font-size="9.5pt" fo:letter-spacing="normal" fo:language="ru" fo:country="RU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Основной_20_текст_20__2b__20_12_3b_5_20_pt_3b_Полужирный_3b_Масштаб_20_20_25_" style:display-name="Основной текст + 12;5 pt;Полужирный;Масштаб 20%" style:family="text" style:parent-style-name="Основной_20_текст_5f_">
      <style:text-properties fo:font-variant="normal" fo:text-transform="none" fo:color="#000000" style:text-line-through-style="none" style:font-name="Times New Roman" fo:font-size="12.5pt" fo:letter-spacing="normal" fo:language="ru" fo:country="RU" fo:font-style="normal" style:text-underline-style="none" fo:font-weight="bold" style:font-name-asian="Times New Roman1" style:font-size-asian="12.5pt" style:font-style-asian="normal" style:font-weight-asian="bold" style:font-name-complex="Times New Roman1" style:font-size-complex="12.5pt" style:font-style-complex="normal" style:font-weight-complex="bold" style:text-scale="20%"/>
    </style:style>
    <style:style style:name="Основной_20_текст_20__2b__20_10_20_pt" style:display-name="Основной текст + 10 pt" style:family="text" style:parent-style-name="Основной_20_текст_5f_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Основной_20_текст_20__2b__20_10_3b_5_20_pt_3b_Полужирный_3b_Курсив" style:display-name="Основной текст + 10;5 pt;Полужирный;Курсив" style:family="text" style:parent-style-name="Основной_20_текст_5f_">
      <style:text-properties fo:font-variant="normal" fo:text-transform="none" fo:color="#000000" style:text-line-through-style="none" style:font-name="Times New Roman" fo:font-size="10.5pt" fo:letter-spacing="normal" fo:language="ru" fo:country="RU" fo:font-style="italic" style:text-underline-style="none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Основной_20_текст_20__2b__20_9_3b_5_20_pt_3b_Курсив_3b_Интервал_20_0_20_pt" style:display-name="Основной текст + 9;5 pt;Курсив;Интервал 0 pt" style:family="text" style:parent-style-name="Основной_20_текст_5f_">
      <style:text-properties fo:font-variant="normal" fo:text-transform="none" fo:color="#000000" style:text-line-through-style="none" style:font-name="Times New Roman" fo:font-size="9.5pt" fo:letter-spacing="-0.018cm" fo:language="ru" fo:country="RU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 style:font-style-complex="italic" style:font-weight-complex="normal" style:text-scale="100%"/>
    </style:style>
    <style:style style:name="Основной_20_текст_20__2b__20_Arial_3b_8_20_pt_3b_Курсив" style:display-name="Основной текст + Arial;8 pt;Курсив" style:family="text" style:parent-style-name="Основной_20_текст_5f_">
      <style:text-properties fo:font-variant="normal" fo:text-transform="none" fo:color="#000000" style:text-line-through-style="none" style:font-name="Arial1" fo:font-size="8pt" fo:letter-spacing="normal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 style:text-scale="100%"/>
    </style:style>
    <style:style style:name="Колонтитул_20__2b__20_14_20_pt" style:display-name="Колонтитул + 14 pt" style:family="text" style:parent-style-name="Колонтитул_5f_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Основной_20_текст_20__2b__20_Trebuchet_20_MS_3b_11_3b_5_20_pt_3b_Полужирный" style:display-name="Основной текст + Trebuchet MS;11;5 pt;Полужирный" style:family="text" style:parent-style-name="Основной_20_текст_5f_">
      <style:text-properties fo:font-variant="normal" fo:text-transform="none" fo:color="#000000" style:text-line-through-style="none" style:font-name="Trebuchet MS" fo:font-size="11.5pt" fo:letter-spacing="normal" fo:font-style="normal" style:text-underline-style="none" fo:font-weight="bold" style:font-name-asian="Trebuchet MS1" style:font-size-asian="11.5pt" style:font-style-asian="normal" style:font-weight-asian="bold" style:font-name-complex="Trebuchet MS1" style:font-size-complex="11.5pt" style:font-style-complex="normal" style:font-weight-complex="bold" style:text-scale="100%"/>
    </style:style>
    <style:style style:name="Основной_20_текст_20__2b__20_8_20_pt_3b_Курсив" style:display-name="Основной текст + 8 pt;Курсив" style:family="text" style:parent-style-name="Основной_20_текст_5f_">
      <style:text-properties fo:font-variant="normal" fo:text-transform="none" fo:color="#000000" style:text-line-through-style="none" style:font-name="Times New Roman" fo:font-size="8pt" fo:letter-spacing="normal" fo:language="ru" fo:country="RU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Header_20_Char" style:display-name="Header Char" style:family="text" style:parent-style-name="Default_20_Paragraph_20_Font">
      <style:text-properties fo:color="#000000"/>
    </style:style>
    <style:style style:name="Footer_20_Char" style:display-name="Footer Char" style:family="text" style:parent-style-name="Default_20_Paragraph_20_Font">
      <style:text-properties fo:color="#000000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ne_20_number" style:display-name="line number" style:family="text" style:parent-style-name="Default_20_Paragraph_20_Font"/>
    <style:style style:name="Endnote_20_Text_20_Char" style:display-name="Endnote Text Char" style:family="text" style:parent-style-name="Default_20_Paragraph_20_Font">
      <style:text-properties fo:color="#000000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style:text-line-through-style="none" fo:font-size="9pt" fo:letter-spacing="normal" fo:language="ru" fo:country="RU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57</meta:editing-cycles>
    <meta:creation-date>2012-03-04T13:01:00</meta:creation-date>
    <dc:date>2013-08-17T21:03:32.794000000</dc:date>
    <meta:editing-duration>PT1M54S</meta:editing-duration>
    <meta:generator>LibreOffice/4.1.0.4$Windows_x86 LibreOffice_project/89ea49ddacd9aa532507cbf852f2bb22b1ace28</meta:generator>
    <meta:document-statistic meta:table-count="2" meta:image-count="0" meta:object-count="0" meta:page-count="7" meta:paragraph-count="224" meta:word-count="696" meta:character-count="4810" meta:non-whitespace-character-count="4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